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addcolumninput"/><text:bookmark-start text:name="__RefHeading___wdatatableconfigaddcolumninput_1"/><text:bookmark-start text:name="wdatatableconfigaddcolumninput"/>wDataTable:Config():AddColumnInput<text:bookmark-end text:name="__RefHeading___wdatatableconfigaddcolumninput_1"/><text:bookmark-end text:name="wdatatableconfigaddcolumninput"/></text:h>
      <text:p text:style-name="Preformatted_20_Text">:AddColumnInput( cTitle, cType, cAlign, cHtml, cName )</text:p>
      <text:p text:style-name="Text_20_body">Añade una columna tipo Input al <text:a xlink:type="simple" xlink:href="https://datatables.net/reference/option/columns" text:style-name="Internet_20_link" text:visited-style-name="Visited_20_Internet_20_Link">DataTable</text:a></text:p>
      <text:p text:style-name="Text_20_body">Este método nos retorna un objeto <text:a xlink:type="simple" xlink:href="https://www.nefele.dev/wiki/controles/wdatatable/column" text:style-name="Internet_20_link" text:visited-style-name="Visited_20_Internet_20_Link">_DataTableColumn de Néfele</text:a> que podemos configurar y personaliza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itle      </text:p>
          </table:table-cell>
          <table:table-cell office:value-type="string" table:style-name="tablecell">
            <text:p text:style-name="tablealignleft"> Cabecera de la columna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Type       </text:p>
          </table:table-cell>
          <table:table-cell office:value-type="string" table:style-name="tablecell">
            <text:p text:style-name="tablealignleft"> Tipo de <text:a xlink:type="simple" xlink:href="https://developer.mozilla.org/en-US/docs/Web/HTML/Element/Input" text:style-name="Internet_20_link" text:visited-style-name="Visited_20_Internet_20_Link">Input Html</text:a>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nefele/constantes#alineaciones" text:style-name="Internet_20_link" text:visited-style-name="Visited_20_Internet_20_Link">cAlign</text:a>  </text:p>
          </table:table-cell>
          <table:table-cell office:value-type="string" table:style-name="tablecell">
            <text:p text:style-name="tablealignleft"> Alineación de la columna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Html       </text:p>
          </table:table-cell>
          <table:table-cell office:value-type="string" table:style-name="tablecell">
            <text:p text:style-name="tablealignleft"> Código HTML que podemos incluir dentro de la definición del input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Name       </text:p>
          </table:table-cell>
          <table:table-cell office:value-type="string" table:style-name="tablecell">
            <text:p text:style-name="tablealignleft"> Etiqueta name del Input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addcolumninput</dc:title>
  </office:meta>
</office:document-meta>
</file>