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image"/><text:bookmark-start text:name="__RefHeading___wdatatableaddcolumnimage-ctitle-lzoom_1"/><text:bookmark-start text:name="wdatatableaddcolumnimage-ctitle-lzoom"/>wDataTable - :AddColumnImage( cTitle, lZoom )<text:bookmark-end text:name="__RefHeading___wdatatableaddcolumnimage-ctitle-lzoom_1"/><text:bookmark-end text:name="wdatatableaddcolumnimage-ctitle-lzoom"/></text:h>
      <text:p text:style-name="Text_20_body">Añade una columna tipo Imagen al <text:a xlink:type="simple" xlink:href="https://datatables.net/reference/option/columns" text:style-name="Internet_20_link" text:visited-style-name="Visited_20_Internet_20_Link">DataTable</text:a>, utilizamos la clase css “materialboxed”.</text:p>
      <text:p text:style-name="Text_20_body">Este método nos retorna un objeto <text:a xlink:type="simple" xlink:href="https://www.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lZoom       </text:p>
          </table:table-cell>
          <table:table-cell office:value-type="string" table:style-name="tablecell">
            <text:p text:style-name="tablealignleft"> Se habilita el Zoom al hacer click en la imagen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image</dc:title>
  </office:meta>
</office:document-meta>
</file>