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def"/><text:bookmark-start text:name="__RefHeading___wdatatableaddcolumndef-ntarget_1"/><text:bookmark-start text:name="wdatatableaddcolumndef-ntarget"/>wDataTable - :AddColumnDef( nTarget )<text:bookmark-end text:name="__RefHeading___wdatatableaddcolumndef-ntarget_1"/><text:bookmark-end text:name="wdatatableaddcolumndef-ntarget"/></text:h>
      <text:p text:style-name="Text_20_body">Define la columna <text:span text:style-name="Strong_20_Emphasis">nTarget</text:span> como <text:a xlink:type="simple" xlink:href="https://datatables.net/reference/option/columnDefs" text:style-name="Internet_20_link" text:visited-style-name="Visited_20_Internet_20_Link">ColumnDefs</text:a></text:p>
      <text:p text:style-name="Text_20_body">Este método nos retorna un objeto <text:a xlink:type="simple" xlink:href="https://www.nefele.dev/wiki/controles/wdatatable/column" text:style-name="Internet_20_link" text:visited-style-name="Visited_20_Internet_20_Link">_DataTableColumnDef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nTarget      </text:p>
          </table:table-cell>
          <table:table-cell office:value-type="string" table:style-name="tablecell">
            <text:p text:style-name="tablealignleft"> Indice de la columna a definir como Def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def</dc:title>
  </office:meta>
</office:document-meta>
</file>