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button"/><text:bookmark-start text:name="__RefHeading___wdatatableconfigureaddcolumnbutton_1"/><text:bookmark-start text:name="wdatatableconfigureaddcolumnbutton"/>wDataTable:Configure():AddColumnButton<text:bookmark-end text:name="__RefHeading___wdatatableconfigureaddcolumnbutton_1"/><text:bookmark-end text:name="wdatatableconfigureaddcolumnbutton"/></text:h>
      <text:p text:style-name="Preformatted_20_Text">:AddColumnButton( cIcon, cTitle, cClassName, cOnClick, cAlign, cAjaxBevel, preJS ) </text:p>
      <text:p text:style-name="Text_20_body">Añade una columna tipo Link al <text:a xlink:type="simple" xlink:href="https://datatables.net/reference/option/columns" text:style-name="Internet_20_link" text:visited-style-name="Visited_20_Internet_20_Link">DataTable</text:a></text:p>
      <text:p text:style-name="Text_20_body">Este método nos retorna un objeto <text:a xlink:type="simple" xlink:href="https://www.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Cabecera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OnCLick    </text:p>
          </table:table-cell>
          <table:table-cell office:value-type="string" table:style-name="tablecell">
            <text:p text:style-name="tablealignleft"> Función de Nuestro CGI al que se llama, se le envian los valores de los Input, el rowid con el orden de la fila y rowdata con un array con los valores que se enviaron al crear la tabla  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button</dc:title>
  </office:meta>
</office:document-meta>
</file>