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"/><text:bookmark-start text:name="__RefHeading___wdatatableconfigaddcolumn-ctitle-calign_1"/><text:bookmark-start text:name="wdatatableconfigaddcolumn-ctitle-calign"/>wDataTable:Config():AddColumn( cTitle, cAlign )<text:bookmark-end text:name="__RefHeading___wdatatableconfigaddcolumn-ctitle-calign_1"/><text:bookmark-end text:name="wdatatableconfigaddcolumn-ctitle-calign"/></text:h>
      <text:p text:style-name="Text_20_body">Añade una columna al 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Valores posibles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ext      </text:p>
          </table:table-cell>
          <table:table-cell office:value-type="string" table:style-name="tablecell">
            <text:p text:style-name="tablealignleft"> copyHtml5, csvHtml5, excelHtml5, pdfHtml5, print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</dc:title>
  </office:meta>
</office:document-meta>
</file>