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"/><text:bookmark-start text:name="__RefHeading___wdatatableconfigaddcolumn_1"/><text:bookmark-start text:name="wdatatableconfigaddcolumn"/>wDataTable:Config():AddColumn<text:bookmark-end text:name="__RefHeading___wdatatableconfigaddcolumn_1"/><text:bookmark-end text:name="wdatatableconfigaddcolumn"/></text:h>
      <text:p text:style-name="Preformatted_20_Text">:AddColumn( cTitle, cAlign )</text:p>
      <text:p text:style-name="Text_20_body">Añade una columna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www.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constantes#alineaciones" text:style-name="Internet_20_link" text:visited-style-name="Visited_20_Internet_20_Link">cAlign</text:a>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</dc:title>
  </office:meta>
</office:document-meta>
</file>