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configure"/><text:bookmark-start text:name="__RefHeading___wdatatableconfigure_1"/><text:bookmark-start text:name="wdatatableconfigure"/>wDataTable:Configure()<text:bookmark-end text:name="__RefHeading___wdatatableconfigure_1"/><text:bookmark-end text:name="wdatatableconfigure"/></text:h>
      <text:p text:style-name="Text_20_body">Este método nos retorna un objeto <text:a xlink:type="simple" xlink:href="https://datatables.net/reference/option/" text:style-name="Internet_20_link" text:visited-style-name="Visited_20_Internet_20_Link">Options</text:a> que podemos configurar y personalizar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ustom      </text:p>
          </table:table-cell>
          <table:table-cell office:value-type="string" table:style-name="tablecell">
            <text:p text:style-name="tablealigncenter">  “”  </text:p>
          </table:table-cell>
          <table:table-cell office:value-type="string" table:style-name="tablecell"/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Feature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autoWidth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autoWidt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ferRender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deferRend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info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info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engthChange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lengthChang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ing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order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aging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pag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rocessing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processing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crollX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crollX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crollY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crollY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ing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earch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rverSid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erverSid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tateSave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stateSav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Data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ajax 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ajax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ata 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ata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Option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deferLoading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eferLoad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stroy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estroy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isplayStart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isplayStart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om  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om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engthMenu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lengthMenu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CellsTop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CellsTop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Classe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Classe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Fixed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Fixed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Multi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Multi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ageLength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pageLengt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agingTyp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paging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enderer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render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etriev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retriev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owId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rowId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crollCollaps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crollCollaps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earc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Col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earchCol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Delay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left"> <text:a xlink:type="simple" xlink:href="https://datatables.net/reference/option/searchDelay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tateDuration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tateDuration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tripeClasse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tripeClasse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abIndex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tabIndex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Column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olumns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olumnDef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Def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ellTyp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ell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lass_Name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lassNam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ontentPadding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ontentPadd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reatedCell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reatedCell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faultContent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defaultContent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name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nam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abl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orderab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orderData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Type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orderData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able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searchab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itle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tit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ype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visible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visib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width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widt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Internationalisation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anguage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languag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Responsive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responsive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responsiv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Extension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buttons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button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lect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elect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owReorder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rowReord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" text:style-name="Internet_20_link" text:visited-style-name="Visited_20_Internet_20_Link">AddColumn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def" text:style-name="Internet_20_link" text:visited-style-name="Visited_20_Internet_20_Link">AddColumnDef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input" text:style-name="Internet_20_link" text:visited-style-name="Visited_20_Internet_20_Link">AddColumnInput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image" text:style-name="Internet_20_link" text:visited-style-name="Visited_20_Internet_20_Link">AddColumnImage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link" text:style-name="Internet_20_link" text:visited-style-name="Visited_20_Internet_20_Link">AddColumnLink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button" text:style-name="Internet_20_link" text:visited-style-name="Visited_20_Internet_20_Link">AddColumnButton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select" text:style-name="Internet_20_link" text:visited-style-name="Visited_20_Internet_20_Link">AddColumnSelect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addbutton" text:style-name="Internet_20_link" text:visited-style-name="Visited_20_Internet_20_Link">AddButton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addbuttonex" text:style-name="Internet_20_link" text:visited-style-name="Visited_20_Internet_20_Link">AddButtonEx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setcolumns" text:style-name="Internet_20_link" text:visited-style-name="Visited_20_Internet_20_Link">SetColumns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setlanguage" text:style-name="Internet_20_link" text:visited-style-name="Visited_20_Internet_20_Link">SetLanguage</text:a>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configure</dc:title>
  </office:meta>
</office:document-meta>
</file>