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create"/><text:bookmark-start text:name="__RefHeading___metodo-create_1"/><text:bookmark-start text:name="metodo-create"/>Método Create<text:bookmark-end text:name="__RefHeading___metodo-create_1"/><text:bookmark-end text:name="metodo-create"/></text:h>
      <text:p text:style-name="Preformatted_20_Text">:Create()</text:p>
      <text:p text:style-name="Text_20_body">El metodo Create() es el encargado de construir cada uno de los controles de Néfele, nos devuelve un objeto <text:a xlink:type="simple" xlink:href="https://www.nefele.dev/wiki/propiedades/ohtml" text:style-name="Internet_20_link" text:visited-style-name="Visited_20_Internet_20_Link">oHtml</text:a> con el código HTML, JS, JQuery, Stilos CSS y Links necesarios para que funcione el control en el navegador, ademas se encarga de montar el control dentro de su contenedor.</text:p>
      <text:p text:style-name="Text_20_body">Antes de ejecutar el Create() debemos tener definidas todas las propiedades del control, y en caso de ser un control contenedor, habrá que crear primero todos los controles que contenga.</text:p>
      <text:p text:style-name="Text_20_body">En el control <text:a xlink:type="simple" xlink:href="https://www.nefele.dev/wiki/controles/twebpage" text:style-name="Internet_20_link" text:visited-style-name="Visited_20_Internet_20_Link">tWebPage</text:a> nos devuelve una cadena que contiene todo el código que debe ser enviado al naveg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create</dc:title>
  </office:meta>
</office:document-meta>
</file>