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replacechars"/><text:bookmark-start text:name="__RefHeading___funcion-nfl_replacechars_1"/><text:bookmark-start text:name="funcion-nfl_replacechars"/>Función nfl_ReplaceChars<text:bookmark-end text:name="__RefHeading___funcion-nfl_replacechars_1"/><text:bookmark-end text:name="funcion-nfl_replacechars"/></text:h>
      <text:p text:style-name="Preformatted_20_Text">nfl_ReplaceChars( cInput, cSearch, cReplace ) -&gt; cOutput</text:p>
      <text:p text:style-name="Text_20_body">Esta función es muy útil para reemplazar un grupo de caracteres de manera individual, por otros, dentro de una cadena.</text:p>
      <text:p text:style-name="Preformatted_20_Text">nfl_ReplaceChars( "áeioúu", "áéíóú", "aeiou") nos devolverá "aeiouu"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nput  </text:p>
          </table:table-cell>
          <table:table-cell office:value-type="string" table:style-name="tablecell">
            <text:p text:style-name="tablealignleft"> Cadena en la que realizar los remplazo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Search  </text:p>
          </table:table-cell>
          <table:table-cell office:value-type="string" table:style-name="tablecell">
            <text:p text:style-name="tablealignleft"> Cadena de caracteres a reemplazar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Replace  </text:p>
          </table:table-cell>
          <table:table-cell office:value-type="string" table:style-name="tablecell">
            <text:p text:style-name="tablealignleft"> Cadena de caracteres que reemplazan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replacechars</dc:title>
  </office:meta>
</office:document-meta>
</file>