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updatebyid"/><text:bookmark-start text:name="__RefHeading___funcion-nfl_updatebyid_1"/><text:bookmark-start text:name="funcion-nfl_updatebyid"/>Función nfl_UpdateById<text:bookmark-end text:name="__RefHeading___funcion-nfl_updatebyid_1"/><text:bookmark-end text:name="funcion-nfl_updatebyid"/></text:h>
      <text:p text:style-name="Preformatted_20_Text">nfl_UpdateById( aData, lTag ) --&gt; cJS</text:p>
      <text:p text:style-name="Text_20_body">Nos devuelve la cadena JS/JQuery necesaria para modificar propiedades de los elementos del DOM.</text:p>
      <text:p text:style-name="Text_20_body">aData es un Array de elementos del DOM a modificar { {“elem1”, value1, “property1”}, {“elem2”, value2, “property2”} }, si solo vamos a modificar un elemento del DOM podemos pasarle una array simple {“elem”, value, “property”}</text:p>
      <text:p text:style-name="Text_20_body">Si no damos valor a property de utilizara “<text:span text:style-name="Strong_20_Emphasis">value</text:span>” por defecto</text:p>
      <text:p text:style-name="Text_20_body">Como Property se admite; </text:p>
      <text:list text:style-name="List_20_1" text:continue-numbering="false">
        <text:list-item>
          <text:p text:style-name="List_20_1_Content_First"> <text:span text:style-name="Strong_20_Emphasis">html</text:span>: Para modificar el contenido de un elemento contenedor</text:p>
        </text:list-item>
        <text:list-item>
          <text:p text:style-name="List_20_1_Content"> <text:span text:style-name="Strong_20_Emphasis">addclass</text:span>: Para añadir una clase CSS al elemento</text:p>
        </text:list-item>
        <text:list-item>
          <text:p text:style-name="List_20_1_Content"> <text:span text:style-name="Strong_20_Emphasis">removeclass</text:span>: Para eliminar una clase CSS al elemento</text:p>
        </text:list-item>
        <text:list-item>
          <text:p text:style-name="List_20_1_Content"> <text:span text:style-name="Strong_20_Emphasis">setattribute</text:span>: Para añadir y modificar un atributo del elemento</text:p>
        </text:list-item>
        <text:list-item>
          <text:p text:style-name="List_20_1_Content"> <text:span text:style-name="Strong_20_Emphasis">removeattribute</text:span>: Para eliminar una atributo del elemento</text:p>
        </text:list-item>
        <text:list-item>
          <text:p text:style-name="List_20_1_Content"> <text:span text:style-name="Strong_20_Emphasis">disabled</text:span>: Para poner en modo deshabilitado al elemento</text:p>
        </text:list-item>
        <text:list-item>
          <text:p text:style-name="List_20_1_Content"> <text:span text:style-name="Strong_20_Emphasis">pulse</text:span>: Para que el elemento parpadee</text:p>
        </text:list-item>
        <text:list-item>
          <text:p text:style-name="List_20_1_Content_Last"> <text:span text:style-name="Strong_20_Emphasis">data-badge-caption</text:span>: Para modificar el texto de un wBadget</text:p>
        </text:list-item>
      </text:list>
      <text:h text:style-name="Heading_20_2" text:outline-level="2"><text:bookmark-start text:name="__RefHeading___ejemplo-de-uso-por-ajax_2"/><text:bookmark-start text:name="ejemplo-de-uso-por-ajax"/>Ejemplo de uso por AJAX<text:bookmark-end text:name="__RefHeading___ejemplo-de-uso-por-ajax_2"/><text:bookmark-end text:name="ejemplo-de-uso-por-ajax"/></text:h>
      <text:h text:style-name="Heading_20_2" text:outline-level="2"><text:bookmark-start text:name="__RefHeading___ejemplo-de-uso-directamente-con-js_3"/><text:bookmark-start text:name="ejemplo-de-uso-directamente-con-js"/>Ejemplo de uso directamente con JS<text:bookmark-end text:name="__RefHeading___ejemplo-de-uso-directamente-con-js_3"/><text:bookmark-end text:name="ejemplo-de-uso-directamente-con-js"/></text:h>
      <text:h text:style-name="Heading_20_2" text:outline-level="2"><text:bookmark-start text:name="__RefHeading___parametros_4"/><text:bookmark-start text:name="parametros"/>Parámetros<text:bookmark-end text:name="__RefHeading___parametros_4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aData     </text:p>
          </table:table-cell>
          <table:table-cell office:value-type="string" table:style-name="tablecell">
            <text:p text:style-name="tablealignleft"> Array de elementos del DOM a modificar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Tag      </text:p>
          </table:table-cell>
          <table:table-cell office:value-type="string" table:style-name="tablecell">
            <text:p text:style-name="tablealignleft"> Si lo habilitamos nos empaquetara la salida entre &lt;script&gt; </text:p>
          </table:table-cell>
          <table:table-cell office:value-type="string" table:style-name="tablecell">
            <text:p text:style-name="tablealignright">  0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updatebyid</dc:title>
  </office:meta>
</office:document-meta>
</file>