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toclipboard"/><text:bookmark-start text:name="__RefHeading___funcion-nfl_toclipboard_1"/><text:bookmark-start text:name="funcion-nfl_toclipboard"/>Función nfl_ToClipBoard<text:bookmark-end text:name="__RefHeading___funcion-nfl_toclipboard_1"/><text:bookmark-end text:name="funcion-nfl_toclipboard"/></text:h>
      <text:p text:style-name="Preformatted_20_Text">nfl_ToClipBoard( cText, cCopy, cIcon ) --&gt; cOutput</text:p>
      <text:p text:style-name="Text_20_body">Esta función nos crea una cadena con el código HTML necesario para incluir un botón con el texto (cText) y que al picar nos copia al portapapeles del sistema operativo la cadena (cCopy)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ext  </text:p>
          </table:table-cell>
          <table:table-cell office:value-type="string" table:style-name="tablecell">
            <text:p text:style-name="tablealignleft"> Texto a presentar en el botón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Copy  </text:p>
          </table:table-cell>
          <table:table-cell office:value-type="string" table:style-name="tablecell">
            <text:p text:style-name="tablealignleft"> Cadena que se copiará en el portapapeles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Icon  </text:p>
          </table:table-cell>
          <table:table-cell office:value-type="string" table:style-name="tablecell">
            <text:p text:style-name="tablealignleft"> Icono a incluir en el botón, por defecto pone “content_copy”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ejemplo-de-uso_3"/><text:bookmark-start text:name="ejemplo-de-uso"/>Ejemplo de uso<text:bookmark-end text:name="__RefHeading___ejemplo-de-uso_3"/><text:bookmark-end text:name="ejemplo-de-u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toclipboard</dc:title>
  </office:meta>
</office:document-meta>
</file>