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resetmemo"/><text:bookmark-start text:name="__RefHeading___funcion-nfl_resetmemo_1"/><text:bookmark-start text:name="funcion-nfl_resetmemo"/>Función nfl_ResetMemo<text:bookmark-end text:name="__RefHeading___funcion-nfl_resetmemo_1"/><text:bookmark-end text:name="funcion-nfl_resetmemo"/></text:h>
      <text:p text:style-name="Preformatted_20_Text">nfl_ResetMemo( lTag ) --&gt; cScript</text:p>
      <text:p text:style-name="Text_20_body">Genera el JQuery necesaria para resetear todos los controles wEdit con nStyle a xc_Memo en un wForm ya existent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</text:p>
          </table:table-cell>
          <table:table-cell office:value-type="string" table:style-name="tableheader">
            <text:p text:style-name="Table_20_Heading">Default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Tag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evuelve la cadena envuelta en &lt;script&gt;&lt;/script&gt;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resetmemo</dc:title>
  </office:meta>
</office:document-meta>
</file>