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ciones:nfl_refreshtext"/><text:bookmark-start text:name="__RefHeading___funcion-nfl_refreshtext_1"/><text:bookmark-start text:name="funcion-nfl_refreshtext"/>Función nfl_RefreshText<text:bookmark-end text:name="__RefHeading___funcion-nfl_refreshtext_1"/><text:bookmark-end text:name="funcion-nfl_refreshtext"/></text:h>
      <text:p text:style-name="Preformatted_20_Text">nfl_RefreshText( lTag ) --&gt; cScript</text:p>
      <text:p text:style-name="Text_20_body">Genera el JQuery para refrescar los controles wEdit en un wForm ya existente
Cuando necesitamos actualizar un wEdit por Ajax es necesario que una vez actualizado su valor es necesario incluir nfl_RefreshText() para que se ajuste el control al contenido.
Si se a ha actualizar varios wEdit solo es necesario incluir un nfl_RefreshText()ya que afecta a todos los wEdit.</text:p>
      <text:h text:style-name="Heading_20_2" text:outline-level="2"><text:bookmark-start text:name="__RefHeading___parametros_2"/><text:bookmark-start text:name="parametros"/>Parámetros<text:bookmark-end text:name="__RefHeading___parametros_2"/><text:bookmark-end text:name="parametros"/></text:h>
      <table:table table:style-name="Table">
        <table:table-column/>
        <table:table-column/>
        <table:table-column/>
        <table:table-column/>
        <table:table-row>
          <table:table-cell office:value-type="string" table:style-name="tableheader">
            <text:p text:style-name="Table_20_Heading">Nombre     </text:p>
          </table:table-cell>
          <table:table-cell office:value-type="string" table:style-name="tableheader">
            <text:p text:style-name="Table_20_Heading">Default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lTag     </text:p>
          </table:table-cell>
          <table:table-cell office:value-type="string" table:style-name="tablecell">
            <text:p text:style-name="tablealigncenter">  .F.  </text:p>
          </table:table-cell>
          <table:table-cell office:value-type="string" table:style-name="tablecell">
            <text:p text:style-name="tablealignleft"> Devuelve la cadena envuelta en &lt;script&gt;&lt;/script&gt;  </text:p>
          </table:table-cell>
          <table:table-cell office:value-type="string" table:style-name="tablecell">
            <text:p text:style-name="tablealignright">  0.5</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funciones:nfl_refreshtext</dc:title>
  </office:meta>
</office:document-meta>
</file>