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refreshbadge"/><text:bookmark-start text:name="__RefHeading___funcion-nfl_refreshbadge_1"/><text:bookmark-start text:name="funcion-nfl_refreshbadge"/>Función nfl_RefreshBadge<text:bookmark-end text:name="__RefHeading___funcion-nfl_refreshbadge_1"/><text:bookmark-end text:name="funcion-nfl_refreshbadge"/></text:h>
      <text:p text:style-name="Preformatted_20_Text">nfl_RefreshBadge( cId, cText, lTag ) --&gt; cJS</text:p>
      <text:p text:style-name="Text_20_body">Nos devuelve la cadena JS/JQuery necesaria para actualizar el texto de un wBadge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</text:p>
          </table:table-cell>
          <table:table-cell office:value-type="string" table:style-name="tableheader">
            <text:p text:style-name="Table_20_Heading">Default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Id     </text:p>
          </table:table-cell>
          <table:table-cell office:value-type="string" table:style-name="tablecell"/>
          <table:table-cell office:value-type="string" table:style-name="tablecell">
            <text:p text:style-name="tablealignleft"> cId del wBadge a modificar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Text   </text:p>
          </table:table-cell>
          <table:table-cell office:value-type="string" table:style-name="tablecell"/>
          <table:table-cell office:value-type="string" table:style-name="tablecell">
            <text:p text:style-name="tablealignleft"> Texto a ponerle al wBadge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Tag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Devuelve la cadena envuelta en &lt;script&gt;&lt;/script&gt;  </text:p>
          </table:table-cell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refreshbadge</dc:title>
  </office:meta>
</office:document-meta>
</file>