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opensidenav"/><text:bookmark-start text:name="__RefHeading___funcion-nfl_opensidenav_1"/><text:bookmark-start text:name="funcion-nfl_opensidenav"/>Función nfl_OpenSidenav<text:bookmark-end text:name="__RefHeading___funcion-nfl_opensidenav_1"/><text:bookmark-end text:name="funcion-nfl_opensidenav"/></text:h>
      <text:p text:style-name="Preformatted_20_Text"> nfl_OpenSidenav(lDirect)<text:s text:c="2"/>--&gt; cScript</text:p>
      <text:p text:style-name="Text_20_body">Nos genera el código JS necesario para abrir el menú lateral (<text:a xlink:type="simple" xlink:href="https://www.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Si se va a asignar directamente a un evento le añade “js:” para que Néfele monte correctamente el gestor del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opensidenav</dc:title>
  </office:meta>
</office:document-meta>
</file>