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openitemlistview"/><text:bookmark-start text:name="__RefHeading___funcion-nfl_openitemlistview_1"/><text:bookmark-start text:name="funcion-nfl_openitemlistview"/>Función nfl_OpenItemListView<text:bookmark-end text:name="__RefHeading___funcion-nfl_openitemlistview_1"/><text:bookmark-end text:name="funcion-nfl_openitemlistview"/></text:h>
      <text:p text:style-name="Preformatted_20_Text"> nfl_OpenItemListView( cId, nRowId )<text:s text:c="2"/>--&gt; cScript</text:p>
      <text:p text:style-name="Text_20_body">Nos genera el código JavaScript necesario para desplegar wItemListView de un wListView Collapsable/Expandable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Id       </text:p>
          </table:table-cell>
          <table:table-cell office:value-type="string" table:style-name="tablecell">
            <text:p text:style-name="tablealignleft"> cId del wListView. 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 nRowId    </text:p>
          </table:table-cell>
          <table:table-cell office:value-type="string" table:style-name="tablecell">
            <text:p text:style-name="tablealignleft"> Indice del wItemListView dentro de wListView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openitemlistview</dc:title>
  </office:meta>
</office:document-meta>
</file>