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msgsave"/><text:bookmark-start text:name="__RefHeading___funcion-nfl_msgsave_1"/><text:bookmark-start text:name="funcion-nfl_msgsave"/>Función nfl_MsgSave<text:bookmark-end text:name="__RefHeading___funcion-nfl_msgsave_1"/><text:bookmark-end text:name="funcion-nfl_msgsave"/></text:h>
      <text:p text:style-name="Preformatted_20_Text">nfl_MsgSave( xText, cNomFile, lCreate ) --&gt; lSuccess</text:p>
      <text:p text:style-name="Text_20_body">Esta función nos añadirá xText a un fichero de mensajes que se creará si no existe, en la carpeta donde esta nuestro CGI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Text      </text:p>
          </table:table-cell>
          <table:table-cell office:value-type="string" table:style-name="tablecell">
            <text:p text:style-name="tablealignleft"> Texto a añadir al fichero de mensaje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NomFile   </text:p>
          </table:table-cell>
          <table:table-cell office:value-type="string" table:style-name="tablecell">
            <text:p text:style-name="tablealignleft"> Nombre del fichero de mensajes, por defecto es <text:span text:style-name="Strong_20_Emphasis">Message.Txt</text:span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Create    </text:p>
          </table:table-cell>
          <table:table-cell office:value-type="string" table:style-name="tablecell">
            <text:p text:style-name="tablealignleft"> Se creará un nuevo fichero de mensaje.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msgsave</dc:title>
  </office:meta>
</office:document-meta>
</file>