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mimetype"/><text:bookmark-start text:name="__RefHeading___funcion-nfl_mimetype_1"/><text:bookmark-start text:name="funcion-nfl_mimetype"/>Función nfl_MimeType<text:bookmark-end text:name="__RefHeading___funcion-nfl_mimetype_1"/><text:bookmark-end text:name="funcion-nfl_mimetype"/></text:h>
      <text:p text:style-name="Preformatted_20_Text">nfl_MimeType( cFileName ) --&gt; cMimeType</text:p>
      <text:p text:style-name="Text_20_body">Retorna el  <text:a xlink:type="simple" xlink:href="https://developer.mozilla.org/es/docs/Web/HTTP/Basics_of_HTTP/MIME_types" text:style-name="Internet_20_link" text:visited-style-name="Visited_20_Internet_20_Link">Tipo MIME</text:a> que le corresponde al fichero según su extensión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Name   </text:p>
          </table:table-cell>
          <table:table-cell office:value-type="string" table:style-name="tablecell">
            <text:p text:style-name="tablealignleft"> Nombre del fichero o solo la extensión de la que queremos saber su tipo Mime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mimetype</dc:title>
  </office:meta>
</office:document-meta>
</file>