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iones:nfl_isdebug"/><text:bookmark-start text:name="__RefHeading___funcion-nfl_isdebug_1"/><text:bookmark-start text:name="funcion-nfl_isdebug"/>Función nfl_IsDebug<text:bookmark-end text:name="__RefHeading___funcion-nfl_isdebug_1"/><text:bookmark-end text:name="funcion-nfl_isdebug"/></text:h>
      <text:p text:style-name="Preformatted_20_Text">nfl_IsDebug() -&gt; lDebugMode</text:p>
      <text:p text:style-name="Text_20_body">Nos indica si nuestro CGI se esta ejecutando en modo Debug, sea por estar compilado en modo Debug o porque este habilitado el modo Debug en producció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unciones:nfl_isdebug</dc:title>
  </office:meta>
</office:document-meta>
</file>