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debug"/><text:bookmark-start text:name="__RefHeading___funcion-nfl_isdebug_1"/><text:bookmark-start text:name="funcion-nfl_isdebug"/>Función nfl_IsDebug<text:bookmark-end text:name="__RefHeading___funcion-nfl_isdebug_1"/><text:bookmark-end text:name="funcion-nfl_isdebug"/></text:h>
      <text:p text:style-name="Preformatted_20_Text">nfl_IsDebug() -&gt; lDebugMode</text:p>
      <text:p text:style-name="Text_20_body">Nos indica si nuestro CGI se esta ejecutando en modo Debug, sea por estar compilado en <text:a xlink:type="simple" xlink:href="https://www.nefele.dev/wiki/tecnicas/debugger" text:style-name="Internet_20_link" text:visited-style-name="Visited_20_Internet_20_Link">Modo Debug</text:a> o porque este habilitado <text:a xlink:type="simple" xlink:href="https://www.nefele.dev/wiki/tecnicas/debugger#modo-debug-en-produccion" text:style-name="Internet_20_link" text:visited-style-name="Visited_20_Internet_20_Link">el modo Debug en produc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debug</dc:title>
  </office:meta>
</office:document-meta>
</file>