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isdate"/><text:bookmark-start text:name="__RefHeading___funcion-nfl_isdate_1"/><text:bookmark-start text:name="funcion-nfl_isdate"/>Función nfl_IsDate<text:bookmark-end text:name="__RefHeading___funcion-nfl_isdate_1"/><text:bookmark-end text:name="funcion-nfl_isdate"/></text:h>
      <text:p text:style-name="Preformatted_20_Text">nfl_IsDate( xFecha ) --&gt; lOk</text:p>
      <text:p text:style-name="Text_20_body">Comprueba si el valor pasado como parámetro es una Fecha valida en xBase/Harbou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Fecha    </text:p>
          </table:table-cell>
          <table:table-cell office:value-type="string" table:style-name="tablecell">
            <text:p text:style-name="tablealignleft"> Fecha a Validar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isdate</dc:title>
  </office:meta>
</office:document-meta>
</file>