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fillform"/><text:bookmark-start text:name="__RefHeading___funcion-nfl_fillform_1"/><text:bookmark-start text:name="funcion-nfl_fillform"/>Función nfl_FillForm<text:bookmark-end text:name="__RefHeading___funcion-nfl_fillform_1"/><text:bookmark-end text:name="funcion-nfl_fillform"/></text:h>
      <text:p text:style-name="Preformatted_20_Text">nfl_FillForm( aItems, cModal, cFormValidate ) --&gt; cJS</text:p>
      <text:p text:style-name="Text_20_body">Crea el código JS para Actualizar todos los elementos de un wForm, que ya existe, por AJAX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Elementos y propiedades, ver <text:a xlink:type="simple" xlink:href="https://www.nefele.dev/wiki/funcion/updatebyid" text:style-name="Internet_20_link" text:visited-style-name="Visited_20_Internet_20_Link">UpdateById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Modal   </text:p>
          </table:table-cell>
          <table:table-cell office:value-type="string" table:style-name="tablecell">
            <text:p text:style-name="tablealignleft"> El formulario esta en una ventana modal, si le pasamos el cId de la modal la present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FormValidate   </text:p>
          </table:table-cell>
          <table:table-cell office:value-type="string" table:style-name="tablecell">
            <text:p text:style-name="tablealignleft"> Se utiliza validación en el Formulario, hay que pasarle el cId del wForm 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fillform</dc:title>
  </office:meta>
</office:document-meta>
</file>