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fillform"/><text:bookmark-start text:name="__RefHeading___funcion-nfl_fillform_1"/><text:bookmark-start text:name="funcion-nfl_fillform"/>Función nfl_FillForm<text:bookmark-end text:name="__RefHeading___funcion-nfl_fillform_1"/><text:bookmark-end text:name="funcion-nfl_fillform"/></text:h>
      <text:p text:style-name="Preformatted_20_Text">nfl_FillForm( aItems, cModal, cFormValidate ) --&gt; cJS</text:p>
      <text:p text:style-name="Text_20_body">Crea el código JS para Actualizar todos los elementos de un wForm, que ya existe, por AJAX.</text:p>
      <text:p text:style-name="Text_20_body">No solo actualiza propiedades del los elementos, también se encarga de reinicializarlos para que funcionen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Items   </text:p>
          </table:table-cell>
          <table:table-cell office:value-type="string" table:style-name="tablecell">
            <text:p text:style-name="tablealignleft"> Array de Elementos y propiedades, ver <text:a xlink:type="simple" xlink:href="https://www.nefele.dev/wiki/funciones/nfl_updatebyid" text:style-name="Internet_20_link" text:visited-style-name="Visited_20_Internet_20_Link">nfl_UpdateById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Modal   </text:p>
          </table:table-cell>
          <table:table-cell office:value-type="string" table:style-name="tablecell">
            <text:p text:style-name="tablealignleft"> Ventana modal donde esta el wForm y que abriremos una vez actualizados los controle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FormValidate   </text:p>
          </table:table-cell>
          <table:table-cell office:value-type="string" table:style-name="tablecell">
            <text:p text:style-name="tablealignleft"> Si utilizamos ValidatePlus tenemos que indicarle el cId del wForm para que se active con los nuevos datos 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fillform</dc:title>
  </office:meta>
</office:document-meta>
</file>