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filedate"/><text:bookmark-start text:name="__RefHeading___funcion-nfl_filedate_1"/><text:bookmark-start text:name="funcion-nfl_filedate"/>Función nfl_FileDate<text:bookmark-end text:name="__RefHeading___funcion-nfl_filedate_1"/><text:bookmark-end text:name="funcion-nfl_filedate"/></text:h>
      <text:p text:style-name="Preformatted_20_Text">nfl_FileDate( cFile ) --&gt; dFileDate</text:p>
      <text:p text:style-name="Text_20_body">Extrae la Fecha del DateTime de un ficher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</text:p>
          </table:table-cell>
          <table:table-cell office:value-type="string" table:style-name="tablecell">
            <text:p text:style-name="tablealignleft"> Fichero del cual queremos su Fecha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filedate</dc:title>
  </office:meta>
</office:document-meta>
</file>