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embedxml"/><text:bookmark-start text:name="__RefHeading___funcion-nfl_embedxml_1"/><text:bookmark-start text:name="funcion-nfl_embedxml"/>Función nfl_EmbedXML<text:bookmark-end text:name="__RefHeading___funcion-nfl_embedxml_1"/><text:bookmark-end text:name="funcion-nfl_embedxml"/></text:h>
      <text:p text:style-name="Preformatted_20_Text">nfl_EmbedXML( cFile, cPath, cBuffer ) --&gt; cHtml</text:p>
      <text:p text:style-name="Text_20_body">Nos crea el código HTML necesario para embeber la visualización de un fichero XML en un wBevel.</text:p>
      <text:p text:style-name="Text_20_body">Si pasamos el contenido del fichero en cBuffer, cFile se utiliza para confirmar el tipo MIME.</text:p>
      <text:p text:style-name="Text_20_body">Si no pasamos cBuffer intentara leer el fichero en cPath+cFi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File     </text:p>
          </table:table-cell>
          <table:table-cell office:value-type="string" table:style-name="tablecell">
            <text:p text:style-name="tablealignleft"> Nombre del fichero 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cPath 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5</text:p>
          </table:table-cell>
        </table:table-row>
        <table:table-row>
          <table:table-cell office:value-type="string" table:style-name="tablecell">
            <text:p text:style-name="tablealignleft"> cBuffer   </text:p>
          </table:table-cell>
          <table:table-cell office:value-type="string" table:style-name="tablecell">
            <text:p text:style-name="tablealignleft"> Podemos pasar el contenido del fichero en texto plano </text:p>
          </table:table-cell>
          <table:table-cell office:value-type="string" table:style-name="tablecell">
            <text:p text:style-name="tablealignright">  0.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embedxml</dc:title>
  </office:meta>
</office:document-meta>
</file>