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json"/><text:bookmark-start text:name="__RefHeading___funcion-nfl_embedjson_1"/><text:bookmark-start text:name="funcion-nfl_embedjson"/>Función nfl_EmbedJSon<text:bookmark-end text:name="__RefHeading___funcion-nfl_embedjson_1"/><text:bookmark-end text:name="funcion-nfl_embedjson"/></text:h>
      <text:p text:style-name="Preformatted_20_Text">nfl_EmbedJSon( cFile, cPath, xBuffer ) --&gt; cHtml</text:p>
      <text:p text:style-name="Text_20_body">Nos crea el código HTML necesario para embeber la visualización de un fichero JSon en un wBevel.</text:p>
      <text:p text:style-name="Text_20_body">Si pasamos el contenido del fichero en xBuffer, cFile se utiliza para confirmar el tipo MIME.</text:p>
      <text:p text:style-name="Text_20_body">Tambien podemos pasar en xBuffer un Hash o un Array que la función convertirá a JSon</text:p>
      <text:p text:style-name="Text_20_body">Si no pasamos xBuffer intentara leer el fichero en cPath+cFile.</text:p>
      <text:p text:style-name="Text_20_body">Esta basado en <text:a xlink:type="simple" xlink:href="https://www.cssscript.com/minimal-json-data-formatter-jsonviewer/" text:style-name="Internet_20_link" text:visited-style-name="Visited_20_Internet_20_Link">minimal-json-data-formatter-jsonviewer</text:a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del fichero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cPath 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xBuffer   </text:p>
          </table:table-cell>
          <table:table-cell office:value-type="string" table:style-name="tablecell">
            <text:p text:style-name="tablealignleft"> Podemos pasar el contenido del fichero en texto plano, en Hash o Array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json</dc:title>
  </office:meta>
</office:document-meta>
</file>