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file"/><text:bookmark-start text:name="__RefHeading___funcion-nfl_embedfile_1"/><text:bookmark-start text:name="funcion-nfl_embedfile"/>Función nfl_EmbedFile<text:bookmark-end text:name="__RefHeading___funcion-nfl_embedfile_1"/><text:bookmark-end text:name="funcion-nfl_embedfile"/></text:h>
      <text:p text:style-name="Preformatted_20_Text">nfl_EmbedFile( cFile, cPath, cBuffer, cWidth, cHeight, cURL ) --&gt; cHtml</text:p>
      <text:p text:style-name="Text_20_body">Nos crea el código HTML necesario para embeber un fichero en un wBevel, se creo para presentar PDF pero se puede hacer con cualquier tipo Mime admitido.</text:p>
      <text:p text:style-name="Text_20_body">Siempre se utilizara el visualizador del navegador, en aquellos navegadores que no soporten PDF habrá que utilizar <text:a xlink:type="simple" xlink:href="https://www.nefele.dev/wiki/funciones/nfl_embedpdfjs" text:style-name="Internet_20_link" text:visited-style-name="Visited_20_Internet_20_Link">nfl_EmbedPDFjs</text:a> y  el visualizador <text:a xlink:type="simple" xlink:href="https://www.nefele.dev/wiki/tecnicas/pdfjs" text:style-name="Internet_20_link" text:visited-style-name="Visited_20_Internet_20_Link">PDF.js</text:a></text:p>
      <text:p text:style-name="Text_20_body">Si pasamos el contenido del fichero en cBuffer, cFile se utiliza para saber el tipo MIME.</text:p>
      <text:p text:style-name="Text_20_body">Si no pasamos cBuffer intentara leer el fichero en cPath+cFile.</text:p>
      <text:p text:style-name="Text_20_body">En caso de querer embeber un fichero accesible desde una URL le indicaremos la misma en la propiedad cUR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Base64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Width    </text:p>
          </table:table-cell>
          <table:table-cell office:value-type="string" table:style-name="tablecell">
            <text:p text:style-name="tablealignleft"> Ancho que queremos que ocupe del wBevel contenedor, por defecto 99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Height   </text:p>
          </table:table-cell>
          <table:table-cell office:value-type="string" table:style-name="tablecell">
            <text:p text:style-name="tablealignleft"> Alto que queremos que ocupe del wBevel contenedor, por defecto 99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Podemos embeber un fichero al que tengamos acceso por http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file</dc:title>
  </office:meta>
</office:document-meta>
</file>