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defaultsecuritypolicy"/><text:bookmark-start text:name="__RefHeading___funcion-nfl_defaultsecuritypolicy_1"/><text:bookmark-start text:name="funcion-nfl_defaultsecuritypolicy"/>Función nfl_DefaultSecurityPolicy<text:bookmark-end text:name="__RefHeading___funcion-nfl_defaultsecuritypolicy_1"/><text:bookmark-end text:name="funcion-nfl_defaultsecuritypolicy"/></text:h>
      <text:p text:style-name="Preformatted_20_Text">nfl_DefaultSecurityPolicy( lHTTPS ) --&gt; aSecurityPolicy</text:p>
      <text:p text:style-name="Text_20_body">Configuración básica de seguridad con las pruebas que hemos realizado, <text:span text:style-name="Strong_20_Emphasis">seguimos investigando</text:span></text:p>
      <text:p text:style-name="Text_20_body">Hay que asignarselo a oCGI:aSecurityPolicy := nfl_DefaultSecurityPolicy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HTTPS  </text:p>
          </table:table-cell>
          <table:table-cell office:value-type="string" table:style-name="tablecell">
            <text:p text:style-name="tablealignleft"> Se habilitan las políticas de seguridad para HTTPS, por defecto .T.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defaultsecuritypolicy</dc:title>
  </office:meta>
</office:document-meta>
</file>