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iones:nfl_cookietoarray"/><text:bookmark-start text:name="__RefHeading___funcion-nfl_cookietoarray_1"/><text:bookmark-start text:name="funcion-nfl_cookietoarray"/>Función nfl_CookieToArray<text:bookmark-end text:name="__RefHeading___funcion-nfl_cookietoarray_1"/><text:bookmark-end text:name="funcion-nfl_cookietoarray"/></text:h>
      <text:p text:style-name="Preformatted_20_Text">nfl_CookieToArray( cData) --&gt; aData</text:p>
      <text:p text:style-name="Text_20_body">Convierte un cadena creada con nfl_ArrayToCookie a un Array.</text:p>
      <text:h text:style-name="Heading_20_2" text:outline-level="2"><text:bookmark-start text:name="__RefHeading___parametros_2"/><text:bookmark-start text:name="parametros"/>Parámetros<text:bookmark-end text:name="__RefHeading___parametros_2"/><text:bookmark-end text:name="parametr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cData  </text:p>
          </table:table-cell>
          <table:table-cell office:value-type="string" table:style-name="tablecell">
            <text:p text:style-name="tablealignleft"> Cadena recibida en un Cookie conteniendo un array convertido con nfl_ArrayToCookie.  </text:p>
          </table:table-cell>
          <table:table-cell office:value-type="string" table:style-name="tablecell">
            <text:p text:style-name="tablealignright">  0.1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unciones:nfl_cookietoarray</dc:title>
  </office:meta>
</office:document-meta>
</file>