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onsole"/><text:bookmark-start text:name="__RefHeading___funcion-nfl_console_1"/><text:bookmark-start text:name="funcion-nfl_console"/>Función nfl_Console<text:bookmark-end text:name="__RefHeading___funcion-nfl_console_1"/><text:bookmark-end text:name="funcion-nfl_console"/></text:h>
      <text:p text:style-name="Preformatted_20_Text">nfl_Console( ... )</text:p>
      <text:p text:style-name="Text_20_body">Realiza una llamada a Application:Console para enviar un mensaje a <text:a xlink:type="simple" xlink:href="https://www.nefele.dev/wiki/utilidades/nefeleconsole" text:style-name="Internet_20_link" text:visited-style-name="Visited_20_Internet_20_Link">Néfele Console</text:a> cuando estamos en <text:a xlink:type="simple" xlink:href="https://www.nefele.dev/wiki/tecnicas/debugger" text:style-name="Internet_20_link" text:visited-style-name="Visited_20_Internet_20_Link">Modo Debug</text:a>, y al Debugger de Xailer.</text:p>
      <text:p text:style-name="Text_20_body">Podemos pasarle como parámetros cualquier tipo de dato inlcuidos array y has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onsole</dc:title>
  </office:meta>
</office:document-meta>
</file>