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omillasd"/><text:bookmark-start text:name="__RefHeading___funcion-nfl_comillasd_1"/><text:bookmark-start text:name="funcion-nfl_comillasd"/>Función nfl_ComillasD<text:bookmark-end text:name="__RefHeading___funcion-nfl_comillasd_1"/><text:bookmark-end text:name="funcion-nfl_comillasd"/></text:h>
      <text:p text:style-name="Preformatted_20_Text">nfl_ComillasD( cText ) --&gt; cText</text:p>
      <text:p text:style-name="Text_20_body">Nos encapsula la cadena recibida entre comilla dobles 'escapando' las que existieran en la cadena previament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ext     </text:p>
          </table:table-cell>
          <table:table-cell office:value-type="string" table:style-name="tablecell">
            <text:p text:style-name="tablealignleft"> Cadena a encapsular entre comillas dobles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omillasd</dc:title>
  </office:meta>
</office:document-meta>
</file>