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lrmaterialize"/><text:bookmark-start text:name="__RefHeading___funcion-nfl_clrmaterialize_1"/><text:bookmark-start text:name="funcion-nfl_clrmaterialize"/>Función nfl_ClrMaterialize<text:bookmark-end text:name="__RefHeading___funcion-nfl_clrmaterialize_1"/><text:bookmark-end text:name="funcion-nfl_clrmaterialize"/></text:h>
      <text:p text:style-name="Preformatted_20_Text">nfl_ClrMAterialize( cItem, nCol ) --&gt; cOutPut</text:p>
      <text:p text:style-name="Text_20_body">Esta función nos devolverá el nombre de un color según <text:a xlink:type="simple" xlink:href="https://materializecss.com/color.html#palette" text:style-name="Internet_20_link" text:visited-style-name="Visited_20_Internet_20_Link">Materialize</text:a> si le pasamos el código hexadecimal RGB, si queremos el proceso inverso en nCol le pasaremos 2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tem  </text:p>
          </table:table-cell>
          <table:table-cell office:value-type="string" table:style-name="tablecell">
            <text:p text:style-name="tablealignleft"> Elemento a buscar en la tabla de colores de Materializ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rows-spanned="2">
            <text:p text:style-name="tablealignleft"> nCol   </text:p>
          </table:table-cell>
          <table:table-cell office:value-type="string" table:style-name="tablecell">
            <text:p text:style-name="tablealignleft"> 1 - Nos devuelve el color Materialize equivalente al Hexa RGB que pasemos en cItem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2 - Nos devuelve el Hexa RGB equivalente al color Materialize que le pasemos en cItem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lrmaterialize</dc:title>
  </office:meta>
</office:document-meta>
</file>