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losesidenav"/><text:bookmark-start text:name="__RefHeading___funcion-nfl_closesidenav_1"/><text:bookmark-start text:name="funcion-nfl_closesidenav"/>Función nfl_CloseSidenav<text:bookmark-end text:name="__RefHeading___funcion-nfl_closesidenav_1"/><text:bookmark-end text:name="funcion-nfl_closesidenav"/></text:h>
      <text:p text:style-name="Preformatted_20_Text"> nfl_CloseSidenav(lDirect)<text:s text:c="2"/>--&gt; cScript</text:p>
      <text:p text:style-name="Text_20_body">Nos genera el código JavaScript/JQuery necesario para cerrar el menú lateral (<text:a xlink:type="simple" xlink:href="https://www.nefele.dev/wiki/controles/wsidenav" text:style-name="Internet_20_link" text:visited-style-name="Visited_20_Internet_20_Link">wSidenav</text:a>)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2" text:outline-level="2"><text:bookmark-start text:name="__RefHeading___parametros_3"/><text:bookmark-start text:name="parametros"/>Parámetros<text:bookmark-end text:name="__RefHeading___parametros_3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lDirect   </text:p>
          </table:table-cell>
          <table:table-cell office:value-type="string" table:style-name="tablecell">
            <text:p text:style-name="tablealignleft"> Definir a .T. si <text:span text:style-name="Strong_20_Emphasis">NO</text:span> se va a asignar directamente a un evento. 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losesidenav</dc:title>
  </office:meta>
</office:document-meta>
</file>