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osemodal"/><text:bookmark-start text:name="__RefHeading___funcion-nfl_closemodal_1"/><text:bookmark-start text:name="funcion-nfl_closemodal"/>Función nfl_CloseModal<text:bookmark-end text:name="__RefHeading___funcion-nfl_closemodal_1"/><text:bookmark-end text:name="funcion-nfl_closemodal"/></text:h>
      <text:p text:style-name="Preformatted_20_Text"> nfl_CloseModal(cId, lDirect, cIdFocus)<text:s text:c="2"/>--&gt; cScript</text:p>
      <text:p text:style-name="Text_20_body">Nos genera el código JS necesario para cerrar una ventana moda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d       </text:p>
          </table:table-cell>
          <table:table-cell office:value-type="string" table:style-name="tablecell">
            <text:p text:style-name="tablealignleft"> cId del wBevel modal a cerrar.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Si se va a asignar directamente a un evento le añade “js:” para que Néfele monte correctamente el gestor del evento.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 cIdFocus  </text:p>
          </table:table-cell>
          <table:table-cell office:value-type="string" table:style-name="tablecell">
            <text:p text:style-name="tablealignleft"> cId del control que queremos que reciba el foco al cerrar la modal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osemodal</dc:title>
  </office:meta>
</office:document-meta>
</file>