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eantag"/><text:bookmark-start text:name="__RefHeading___funcion-nfl_cleantag_1"/><text:bookmark-start text:name="funcion-nfl_cleantag"/>Función nfl_CleanTag<text:bookmark-end text:name="__RefHeading___funcion-nfl_cleantag_1"/><text:bookmark-end text:name="funcion-nfl_cleantag"/></text:h>
      <text:p text:style-name="Preformatted_20_Text">nfl_CleanTag( cText, cTag ) --&gt; cOutPut</text:p>
      <text:p text:style-name="Text_20_body">Esta función limpia de una cadena el tag pasado, es CASE SENSITIV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</text:p>
          </table:table-cell>
          <table:table-cell office:value-type="string" table:style-name="tablecell">
            <text:p text:style-name="tablealignleft"> Cadena a Limpia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ag   </text:p>
          </table:table-cell>
          <table:table-cell office:value-type="string" table:style-name="tablecell">
            <text:p text:style-name="tablealignleft"> Tag a limpiar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eantag</dc:title>
  </office:meta>
</office:document-meta>
</file>