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kformuid"/><text:bookmark-start text:name="__RefHeading___funcion-nfl_chkformuid_1"/><text:bookmark-start text:name="funcion-nfl_chkformuid"/>Función nfl_ChkFormUid<text:bookmark-end text:name="__RefHeading___funcion-nfl_chkformuid_1"/><text:bookmark-end text:name="funcion-nfl_chkformuid"/></text:h>
      <text:p text:style-name="Preformatted_20_Text">nfl_ChkFormUid( ) --&gt; lValid</text:p>
      <text:p text:style-name="Text_20_body">Comprueba que el identificador del wForm recibido no ha sido procesado con anterioridad y por lo tanto es valido.</text:p>
      <text:p text:style-name="Text_20_body">Para controlar los identificadores ya tratados, se van generando ficheros con extensión <text:span text:style-name="Strong_20_Emphasis">.nfluid</text:span> en la carpeta indicada en la propiedad <text:span text:style-name="Strong_20_Emphasis">cPathTmp</text:span> de oCGI.</text:p>
      <text:p text:style-name="Text_20_body">Estos ficheros serán purgados automáticamente pasados 60 días desde su crea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kformuid</dc:title>
  </office:meta>
</office:document-meta>
</file>