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heckvalue"/><text:bookmark-start text:name="__RefHeading___funcion-nfl_checkvalue_1"/><text:bookmark-start text:name="funcion-nfl_checkvalue"/>Función nfl_CheckValue<text:bookmark-end text:name="__RefHeading___funcion-nfl_checkvalue_1"/><text:bookmark-end text:name="funcion-nfl_checkvalue"/></text:h>
      <text:p text:style-name="Preformatted_20_Text">nfl_CheckValue( xValue, aValidValues, xDefault ) -&gt; xOutput</text:p>
      <text:p text:style-name="Text_20_body">Esta función nos comprueba si xValue esta entre los valores validos de aValidValues, en caso contrario devolverá xDefault, si xDefault no esta definido se le asigna elprimer elemento de aValidValues. 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Value  </text:p>
          </table:table-cell>
          <table:table-cell office:value-type="string" table:style-name="tablecell">
            <text:p text:style-name="tablealignleft"> Valor actual </text:p>
          </table:table-cell>
          <table:table-cell office:value-type="string" table:style-name="tablecell">
            <text:p text:style-name="tablealignright">  0.3.1</text:p>
          </table:table-cell>
        </table:table-row>
        <table:table-row>
          <table:table-cell office:value-type="string" table:style-name="tablecell">
            <text:p text:style-name="tablealignleft"> aValidValues  </text:p>
          </table:table-cell>
          <table:table-cell office:value-type="string" table:style-name="tablecell">
            <text:p text:style-name="tablealignleft"> Array de valores validos </text:p>
          </table:table-cell>
          <table:table-cell office:value-type="string" table:style-name="tablecell">
            <text:p text:style-name="tablealignright">  0.3.1</text:p>
          </table:table-cell>
        </table:table-row>
        <table:table-row>
          <table:table-cell office:value-type="string" table:style-name="tablecell">
            <text:p text:style-name="tablealignleft"> xDefault  </text:p>
          </table:table-cell>
          <table:table-cell office:value-type="string" table:style-name="tablecell">
            <text:p text:style-name="tablealignleft"> Valor a asignar en caso de no ser valido xValue </text:p>
          </table:table-cell>
          <table:table-cell office:value-type="string" table:style-name="tablecell">
            <text:p text:style-name="tablealignright">  0.3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heckvalue</dc:title>
  </office:meta>
</office:document-meta>
</file>