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unciones:nfl_char2array"/><text:bookmark-start text:name="__RefHeading___funciones-nfl_char2array-y-nfl_chartoarray_1"/><text:bookmark-start text:name="funciones-nfl_char2array-y-nfl_chartoarray"/>Funciones nfl_Char2Array y nfl_CharToArray<text:bookmark-end text:name="__RefHeading___funciones-nfl_char2array-y-nfl_chartoarray_1"/><text:bookmark-end text:name="funciones-nfl_char2array-y-nfl_chartoarray"/></text:h>
      <text:p text:style-name="Preformatted_20_Text">nfl_Char2Array( cChar, cSeparator, nColumnas, lUpper, lVacios ) --&gt; aArray</text:p>
      <text:p text:style-name="Text_20_body">Convierte una cadena de elementos separados por cSeparator en un array, podemos indicar cual de las columnas del array resultantes queremos recuperar, si no indicamos nada nos recupera todas.</text:p>
      <text:h text:style-name="Heading_20_2" text:outline-level="2"><text:bookmark-start text:name="__RefHeading___parametros_2"/><text:bookmark-start text:name="parametros"/>Pará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ombre         </text:p>
          </table:table-cell>
          <table:table-cell office:value-type="string" table:style-name="tableheader">
            <text:p text:style-name="Table_20_Heading">Descripción                                                                     </text:p>
          </table:table-cell>
          <table:table-cell office:value-type="string" table:style-name="tableheader">
            <text:p text:style-name="Table_20_Heading">Versión </text:p>
          </table:table-cell>
        </table:table-row>
        <table:table-row>
          <table:table-cell office:value-type="string" table:style-name="tablecell">
            <text:p text:style-name="tablealignleft"> cChar       </text:p>
          </table:table-cell>
          <table:table-cell office:value-type="string" table:style-name="tablecell">
            <text:p text:style-name="tablealignleft"> Texto a convertir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cSeparator  </text:p>
          </table:table-cell>
          <table:table-cell office:value-type="string" table:style-name="tablecell">
            <text:p text:style-name="tablealignleft"> Separador a buscar por defecto la coma “,”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nColumnas   </text:p>
          </table:table-cell>
          <table:table-cell office:value-type="string" table:style-name="tablecell">
            <text:p text:style-name="tablealignleft"> Nº de columnas mínimo que debe de tener el array devuelto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Upper      </text:p>
          </table:table-cell>
          <table:table-cell office:value-type="string" table:style-name="tablecell">
            <text:p text:style-name="tablealignleft"> Si todos los elementos del array se pasan a MAYUSCULAS por defecto .F. </text:p>
          </table:table-cell>
          <table:table-cell office:value-type="string" table:style-name="tablecell">
            <text:p text:style-name="tablealignright">  0.1</text:p>
          </table:table-cell>
        </table:table-row>
        <table:table-row>
          <table:table-cell office:value-type="string" table:style-name="tablecell">
            <text:p text:style-name="tablealignleft"> lVacios     </text:p>
          </table:table-cell>
          <table:table-cell office:value-type="string" table:style-name="tablecell">
            <text:p text:style-name="tablealignleft"> SI se permiten elementos vacíos </text:p>
          </table:table-cell>
          <table:table-cell office:value-type="string" table:style-name="tablecell">
            <text:p text:style-name="tablealignright">  0.1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funciones:nfl_char2array</dc:title>
  </office:meta>
</office:document-meta>
</file>