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alcoffsetsql"/><text:bookmark-start text:name="__RefHeading___funcion-nfl_calcoffsetsql_1"/><text:bookmark-start text:name="funcion-nfl_calcoffsetsql"/>Función nfl_CalcOffsetSQL<text:bookmark-end text:name="__RefHeading___funcion-nfl_calcoffsetsql_1"/><text:bookmark-end text:name="funcion-nfl_calcoffsetsql"/></text:h>
      <text:p text:style-name="Preformatted_20_Text">nfl_CalcOffsetSQL( nItemInPage, nPage, nTotalItems ) --&gt; nOffset</text:p>
      <text:p text:style-name="Text_20_body">Esta función devuelve el Offset necesario para paginar una consula SQL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ItemInPage      </text:p>
          </table:table-cell>
          <table:table-cell office:value-type="string" table:style-name="tablecell">
            <text:p text:style-name="tablealignleft"> Elementos por página.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nPag     </text:p>
          </table:table-cell>
          <table:table-cell office:value-type="string" table:style-name="tablecell">
            <text:p text:style-name="tablealignleft"> Página a recuperar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TotalItems    </text:p>
          </table:table-cell>
          <table:table-cell office:value-type="string" table:style-name="tablecell">
            <text:p text:style-name="tablealignleft"> Total de Items de la consulta, es opcional, se utiliza para evitar pasarnos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alcoffsetsql</dc:title>
  </office:meta>
</office:document-meta>
</file>