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arraytocookie"/><text:bookmark-start text:name="__RefHeading___funcion-nfl_arraytocookie_1"/><text:bookmark-start text:name="funcion-nfl_arraytocookie"/>Función nfl_ArrayToCookie<text:bookmark-end text:name="__RefHeading___funcion-nfl_arraytocookie_1"/><text:bookmark-end text:name="funcion-nfl_arraytocookie"/></text:h>
      <text:p text:style-name="Preformatted_20_Text">nfl_ArrayToCookie( aData, lEncode ) --&gt; cCookie</text:p>
      <text:p text:style-name="Text_20_body">Convierte un Array a cadena para que se pueda asignar como valor de una cookie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Data  </text:p>
          </table:table-cell>
          <table:table-cell office:value-type="string" table:style-name="tablecell">
            <text:p text:style-name="tablealignleft"> Array de entrada para adaptar a la Cooki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Encript  </text:p>
          </table:table-cell>
          <table:table-cell office:value-type="string" table:style-name="tablecell">
            <text:p text:style-name="tablealignleft"> Habilita la encriptación de la cadena resultante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arraytocookie</dc:title>
  </office:meta>
</office:document-meta>
</file>