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allstring"/><text:bookmark-start text:name="__RefHeading___funcion-nfl_allstring_1"/><text:bookmark-start text:name="funcion-nfl_allstring"/>Función nfl_AllString<text:bookmark-end text:name="__RefHeading___funcion-nfl_allstring_1"/><text:bookmark-end text:name="funcion-nfl_allstring"/></text:h>
      <text:p text:style-name="Preformatted_20_Text">nfl_AllString( xValue, nLength, nAling ) --&gt; cText</text:p>
      <text:p text:style-name="Text_20_body">Devuelve un dato de cualquier tipo como un string sin espacios ni Tabuladores Chr(9) que no se ven, o si se desea, ajustado con espacios a un tamaño y posición (1 Left 2 Center 3 right)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Value      </text:p>
          </table:table-cell>
          <table:table-cell office:value-type="string" table:style-name="tablecell">
            <text:p text:style-name="tablealignleft"> Valor a convertir en Cadena.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nLength     </text:p>
          </table:table-cell>
          <table:table-cell office:value-type="string" table:style-name="tablecell">
            <text:p text:style-name="tablealignleft"> Longitud de la cadena resultant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nAling      </text:p>
          </table:table-cell>
          <table:table-cell office:value-type="string" table:style-name="tablecell">
            <text:p text:style-name="tablealignleft"> Alineación del Valor dentro de la cadena ( 1-Left, 2-Center, 3-Right) 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allstring</dc:title>
  </office:meta>
</office:document-meta>
</file>