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callautoform"/><text:bookmark-start text:name="__RefHeading___funcion-nfl_callautoform_1"/><text:bookmark-start text:name="funcion-nfl_callautoform"/>Función nfl_CallAutoForm<text:bookmark-end text:name="__RefHeading___funcion-nfl_callautoform_1"/><text:bookmark-end text:name="funcion-nfl_callautoform"/></text:h>
      <text:p text:style-name="Preformatted_20_Text">nfl_CallAutoForm( cPage, aParam, cAjaxBevel, lAjaxWaitOn, cText, lModal, cUrl, lAppend, lShadowSheet, cSSTitle, cSSSubTitle, lEncript)</text:p>
      <text:p text:style-name="Text_20_body">Esta función nos crea una cadena para añadir una llamada automática a una método de nuestro CGI o a una URL.</text:p>
      <text:p text:style-name="Text_20_body">Podemos añadirla por ejemplo a cOnReady del tWebPage para que se ejecute la llamada una vez cargada la página en el navegador o como respuesta a una llamada por Ajax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Page     </text:p>
          </table:table-cell>
          <table:table-cell office:value-type="string" table:style-name="tablecell">
            <text:p text:style-name="tablealignleft"> Es la función de nuestro CGI que va ha ser llama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aParams   </text:p>
          </table:table-cell>
          <table:table-cell office:value-type="string" table:style-name="tablecell">
            <text:p text:style-name="tablealignleft"> Como todos los <text:a xlink:type="simple" xlink:href="https://www.nefele.dev/wiki/propiedades/aparams" text:style-name="Internet_20_link" text:visited-style-name="Visited_20_Internet_20_Link">aParams</text:a> de Néfele es {{param1, value1},{param2,value2}....}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AjaxBevel </text:p>
          </table:table-cell>
          <table:table-cell office:value-type="string" table:style-name="tablecell">
            <text:p text:style-name="tablealignleft"> Si la llamada que queremos hacer es por Ajax hay que indicarle como siempre en que wBevel se recibirá la respues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WaitOn </text:p>
          </table:table-cell>
          <table:table-cell office:value-type="string" table:style-name="tablecell">
            <text:p text:style-name="tablealignleft"> Si la llamada va ha ser por Ajax y queremos que ponga una mensaje de esper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Text     </text:p>
          </table:table-cell>
          <table:table-cell office:value-type="string" table:style-name="tablecell">
            <text:p text:style-name="tablealignleft"> Texto a poner en el WaitO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Modal    </text:p>
          </table:table-cell>
          <table:table-cell office:value-type="string" table:style-name="tablecell">
            <text:p text:style-name="tablealignleft"> Si va ha producir la apertura de un wBevel Modal con la respues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Url      </text:p>
          </table:table-cell>
          <table:table-cell office:value-type="string" table:style-name="tablecell">
            <text:p text:style-name="tablealignleft"> Si la llamada es a otro CGI o a una Url distint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ppend   </text:p>
          </table:table-cell>
          <table:table-cell office:value-type="string" table:style-name="tablecell">
            <text:p text:style-name="tablealignleft"> Si la llamada es por Ajax y queremos que la respuesta no borre el contenido de cAjaxBevel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ShadowSheet </text:p>
          </table:table-cell>
          <table:table-cell office:value-type="string" table:style-name="tablecell">
            <text:p text:style-name="tablealignleft"> Sabana traslucida que se pone delante de la página web para evitar que el usuario interactúe con la página durante la llamad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STitle  </text:p>
          </table:table-cell>
          <table:table-cell office:value-type="string" table:style-name="tablecell">
            <text:p text:style-name="tablealignleft"> Titulo para el ShadowSheet, si no ponemos nada utilizara el definido en tWebPag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SSubTitle </text:p>
          </table:table-cell>
          <table:table-cell office:value-type="string" table:style-name="tablecell">
            <text:p text:style-name="tablealignleft"> Subtitulo que queremos que aparezca en el ShadowSheet, si no ponemos nada utilizara el definido en tWebPage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Si queremos que los parámetros se pasen encriptados al estilo Néfele. <text:span text:style-name="Strong_20_Emphasis">Ojo</text:span>, solo para llamadas a CGI de Néfele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callautoform</dc:title>
  </office:meta>
</office:document-meta>
</file>