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iones:asciihtml"/><text:bookmark-start text:name="__RefHeading___funcion-nfl_asciihtml_1"/><text:bookmark-start text:name="funcion-nfl_asciihtml"/>Función nfl_AsciiHTML<text:bookmark-end text:name="__RefHeading___funcion-nfl_asciihtml_1"/><text:bookmark-end text:name="funcion-nfl_asciihtml"/></text:h>
      <text:p text:style-name="Preformatted_20_Text">nfl_AsciiHTML( xInput, lReverse, lHtmlCode ) --&gt; xOutput</text:p>
      <text:p text:style-name="Text_20_body">Esta función nos facilita convertir los textos que recuperemos de nuestra BBDD a UTF8 para que se vean correctamente en la web.</text:p>
      <text:p text:style-name="Text_20_body">También podemos hacer el proceso inverso de UTF8 a ANSI con lReverse</text:p>
      <text:h text:style-name="Heading_20_2" text:outline-level="2"><text:bookmark-start text:name="__RefHeading___parametros_2"/><text:bookmark-start text:name="parametros"/>Parámetros<text:bookmark-end text:name="__RefHeading___parametros_2"/><text:bookmark-end text:name="parametro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ombre      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 xInput </text:p>
          </table:table-cell>
          <table:table-cell office:value-type="string" table:style-name="tablecell">
            <text:p text:style-name="tablealignleft"> Cadena que queremos convertir, también podemos pasarle un array y convertirá todos los elementos de tipo cadena.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lReverse </text:p>
          </table:table-cell>
          <table:table-cell office:value-type="string" table:style-name="tablecell">
            <text:p text:style-name="tablealignleft"> En ese Caso nos convertirá de UTF8 a ANSI, no tiene mucha utilidad ya que los valores que nos llegan como parámetros en las llamadas a nuestro CGI ya se convierten a ANSI antes de entregárnoslas.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lHtmlCode </text:p>
          </table:table-cell>
          <table:table-cell office:value-type="string" table:style-name="tablecell">
            <text:p text:style-name="tablealignleft"> Con este parámetro le indicamos si permitimos que las cadenas tengan código ejecutable por la página, por defecto es .f. para evitar <text:a xlink:type="simple" xlink:href="https://es.wikipedia.org/wiki/Cross-site_scripting" text:style-name="Internet_20_link" text:visited-style-name="Visited_20_Internet_20_Link">ataques XSS</text:a>, el código se neutralizara para que no se produzca la ejecución en la página. </text:p>
          </table:table-cell>
          <table:table-cell office:value-type="string" table:style-name="tablecell">
            <text:p text:style-name="tablealignright">  0.1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unciones:asciihtml</dc:title>
  </office:meta>
</office:document-meta>
</file>