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addlinktel"/><text:bookmark-start text:name="__RefHeading___funcion-nfl_addlinktel_1"/><text:bookmark-start text:name="funcion-nfl_addlinktel"/>Función nfl_AddLinkTel<text:bookmark-end text:name="__RefHeading___funcion-nfl_addlinktel_1"/><text:bookmark-end text:name="funcion-nfl_addlinktel"/></text:h>
      <text:p text:style-name="Preformatted_20_Text">nfl_AddLinkTel( cTlf, cIcon, lViewTlf, cAlign, cColor ) --&gt; cOutput</text:p>
      <text:p text:style-name="Text_20_body">Esta función nos crea una cadena con el código HTML necesario para incluir un Link a un número de teléfono en nuestra página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lf  </text:p>
          </table:table-cell>
          <table:table-cell office:value-type="string" table:style-name="tablecell">
            <text:p text:style-name="tablealignleft"> Número de Telefono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Icon  </text:p>
          </table:table-cell>
          <table:table-cell office:value-type="string" table:style-name="tablecell">
            <text:p text:style-name="tablealignleft"> Icono a incluir en el link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lViewTlf  </text:p>
          </table:table-cell>
          <table:table-cell office:value-type="string" table:style-name="tablecell">
            <text:p text:style-name="tablealignleft"> El número de teléfono es visible en el link, por defecto .T.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Align  </text:p>
          </table:table-cell>
          <table:table-cell office:value-type="string" table:style-name="tablecell">
            <text:p text:style-name="tablealignleft"> alineación del Icono (xc_Left, xc_Right)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Color  </text:p>
          </table:table-cell>
          <table:table-cell office:value-type="string" table:style-name="tablecell">
            <text:p text:style-name="tablealignleft"> Color del Icono </text:p>
          </table:table-cell>
          <table:table-cell office:value-type="string" table:style-name="tablecell">
            <text:p text:style-name="tablealignright">  0.3</text:p>
          </table:table-cell>
        </table:table-row>
      </table:table>
      <text:h text:style-name="Heading_20_2" text:outline-level="2"><text:bookmark-start text:name="__RefHeading___ejemplo-de-uso_3"/><text:bookmark-start text:name="ejemplo-de-uso"/>Ejemplo de uso<text:bookmark-end text:name="__RefHeading___ejemplo-de-uso_3"/><text:bookmark-end text:name="ejemplo-de-u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addlinktel</dc:title>
  </office:meta>
</office:document-meta>
</file>