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ddlinkhtml"/><text:bookmark-start text:name="__RefHeading___funcion-nfl_addlinkhtml_1"/><text:bookmark-start text:name="funcion-nfl_addlinkhtml"/>Función nfl_AddLinkHtml<text:bookmark-end text:name="__RefHeading___funcion-nfl_addlinkhtml_1"/><text:bookmark-end text:name="funcion-nfl_addlinkhtml"/></text:h>
      <text:p text:style-name="Preformatted_20_Text">nfl_AddLinkHtml( cUrl, cText, cTarget, cIcon, cAlign, cColor ) --&gt; cOutput</text:p>
      <text:p text:style-name="Text_20_body">Esta función nos crea una cadena con el código HTML necesario para incluir un Link en nuestr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Url  </text:p>
          </table:table-cell>
          <table:table-cell office:value-type="string" table:style-name="tablecell">
            <text:p text:style-name="tablealignleft"> Dirección URL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Texto del link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cTarget  </text:p>
          </table:table-cell>
          <table:table-cell office:value-type="string" table:style-name="tablecell">
            <text:p text:style-name="tablealignleft"> Destino del link, por defecto _blank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Icono a incluir en el link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l Icono (xc_Left, xc_Right) </text:p>
          </table:table-cell>
          <table:table-cell office:value-type="string" table:style-name="tablecell">
            <text:p text:style-name="tablealignright">  0.3.1</text:p>
          </table:table-cell>
        </table:table-row>
        <table:table-row>
          <table:table-cell office:value-type="string" table:style-name="tablecell">
            <text:p text:style-name="tablealignleft"> cColor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3.1</text:p>
          </table:table-cell>
        </table:table-row>
      </table:table>
      <text:h text:style-name="Heading_20_2" text:outline-level="2"><text:bookmark-start text:name="__RefHeading___ejemplo-de-uso_3"/><text:bookmark-start text:name="ejemplo-de-uso"/>Ejemplo de uso<text:bookmark-end text:name="__RefHeading___ejemplo-de-uso_3"/><text:bookmark-end text:name="ejemplo-de-u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ddlinkhtml</dc:title>
  </office:meta>
</office:document-meta>
</file>