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paneles-administracion"/><text:bookmark-start text:name="__RefHeading___paneles-administrativosdashboardpaneles-de-mando_1"/><text:bookmark-start text:name="paneles-administrativosdashboardpaneles-de-mando"/>Paneles Administrativos / Dashboard / Paneles de Mando<text:bookmark-end text:name="__RefHeading___paneles-administrativosdashboardpaneles-de-mando_1"/><text:bookmark-end text:name="paneles-administrativosdashboardpaneles-de-mando"/></text:h>
      <text:p text:style-name="Text_20_body"><text:a xlink:type="simple" xlink:href="https://adminlte.io/blog/free-admin-panels" text:style-name="Internet_20_link" text:visited-style-name="Visited_20_Internet_20_Link">https://adminlte.io/blog/free-admin-panels</text:a><text:line-break/>
<text:a xlink:type="simple" xlink:href="https://athemes.com/collections/free-bootstrap-admin-templates/" text:style-name="Internet_20_link" text:visited-style-name="Visited_20_Internet_20_Link">https://athemes.com/collections/free-bootstrap-admin-templates/</text:a><text:line-break/>
<text:a xlink:type="simple" xlink:href="https://cssauthor.com/bootstrap-admin-templates/" text:style-name="Internet_20_link" text:visited-style-name="Visited_20_Internet_20_Link">https://cssauthor.com/bootstrap-admin-templates/</text:a><text:line-break/>
<text:a xlink:type="simple" xlink:href="https://cssauthor.com/material-design-admin-templates/" text:style-name="Internet_20_link" text:visited-style-name="Visited_20_Internet_20_Link">https://cssauthor.com/material-design-admin-templates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paneles-administracion</dc:title>
  </office:meta>
</office:document-meta>
</file>