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4ca84b277bd9e08dea74ec51f921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folders"/><text:bookmark-start text:name="__RefHeading___folders-tabs_1"/><text:bookmark-start text:name="folders-tabs"/>Folders &amp; Tabs<text:bookmark-end text:name="__RefHeading___folders-tabs_1"/><text:bookmark-end text:name="folders-tabs"/></text:h>
      <text:p text:style-name="Text_20_body"><text:a xlink:type="simple" xlink:href="https://tympanus.net/Tutorials/FancySlidingForm/" text:style-name="Internet_20_link" text:visited-style-name="Visited_20_Internet_20_Link">https://tympanus.net/Tutorials/FancySlidingForm/</text:a><text:line-break/>
<text:a xlink:type="simple" xlink:href="http://preview.codecanyon.net/item/tabs-seo-mobile-friendly/full_screen_preview/3225560?ref=jqueryrain" text:style-name="Internet_20_link" text:visited-style-name="Visited_20_Internet_20_Link">http://preview.codecanyon.net/item/tabs-seo-mobile-friendly/full_screen_preview/3225560?ref=jqueryrain</text:a><text:line-break/>
<text:a xlink:type="simple" xlink:href="https://www.chris-saylor.com/Scrolltab/example.html" text:style-name="Internet_20_link" text:visited-style-name="Visited_20_Internet_20_Link">https://www.chris-saylor.com/Scrolltab/example.html</text:a><text:line-break/>
<text:a xlink:type="simple" xlink:href="https://www.eyecon.ro/bootstrap-tabdrop/" text:style-name="Internet_20_link" text:visited-style-name="Visited_20_Internet_20_Link">https://www.eyecon.ro/bootstrap-tabdrop/</text:a><text:line-break/>
<text:a xlink:type="simple" xlink:href="http://www.petelove.com/responsiveTabs/" text:style-name="Internet_20_link" text:visited-style-name="Visited_20_Internet_20_Link">http://www.petelove.com/responsiveTabs/</text:a><text:line-break/>
<text:a xlink:type="simple" xlink:href="http://serkansipahi.github.io/taby/" text:style-name="Internet_20_link" text:visited-style-name="Visited_20_Internet_20_Link">http://serkansipahi.github.io/taby/</text:a><text:line-break/>
<text:a xlink:type="simple" xlink:href="https://tympanus.net/Development/TabStylesInspiration/" text:style-name="Internet_20_link" text:visited-style-name="Visited_20_Internet_20_Link">https://tympanus.net/Development/TabStylesInspiration/</text:a><text:line-break/>
<text:a xlink:type="simple" xlink:href="https://jellekralt.github.io/Responsive-Tabs/#tab-2" text:style-name="Internet_20_link" text:visited-style-name="Visited_20_Internet_20_Link">https://jellekralt.github.io/Responsive-Tabs/#tab-2</text:a><text:line-break/>
<text:a xlink:type="simple" xlink:href="https://alexchizhov.com/pwstabs/" text:style-name="Internet_20_link" text:visited-style-name="Visited_20_Internet_20_Link">https://alexchizhov.com/pwstabs/</text:a><text:line-break/>
<text:a xlink:type="simple" xlink:href="http://preview.codecanyon.net/item/wheelizate-tabs/full_screen_preview/9571519?ref=jqueryrain" text:style-name="Internet_20_link" text:visited-style-name="Visited_20_Internet_20_Link">http://preview.codecanyon.net/item/wheelizate-tabs/full_screen_preview/9571519?ref=jqueryrain</text:a><text:line-break/>
<text:a xlink:type="simple" xlink:href="http://themeflection.com/plugins/jquery/turbotabs/index.html" text:style-name="Internet_20_link" text:visited-style-name="Visited_20_Internet_20_Link">http://themeflection.com/plugins/jquery/turbotabs/index.html</text:a><text:line-break/>
<text:a xlink:type="simple" xlink:href="http://preview.codecanyon.net/item/solidtabs-css3-responsive-tabs/full_screen_preview/13085652?ref=jqueryrain" text:style-name="Internet_20_link" text:visited-style-name="Visited_20_Internet_20_Link">http://preview.codecanyon.net/item/solidtabs-css3-responsive-tabs/full_screen_preview/13085652?ref=jqueryrain</text:a><text:line-break/>
<text:a xlink:type="simple" xlink:href="http://preview.codecanyon.net/item/flextabs-responsive-tabs-to-accordion-/full_screen_preview/14116419?ref=jqueryrain" text:style-name="Internet_20_link" text:visited-style-name="Visited_20_Internet_20_Link">http://preview.codecanyon.net/item/flextabs-responsive-tabs-to-accordion-/full_screen_preview/14116419?ref=jqueryrain</text:a><text:line-break/>
<text:a xlink:type="simple" xlink:href="https://www.bestjquery.com/?ngKRmNLz" text:style-name="Internet_20_link" text:visited-style-name="Visited_20_Internet_20_Link">https://www.bestjquery.com/?ngKRmNLz</text:a><text:line-break/></text:p>
      <text:p text:style-name="Text_20_body"><draw:a xlink:type="simple" xlink:href="https://www.nefele.dev/wiki/lib/plugins/do/pix/done.png"><draw:frame draw:style-name="media" draw:name="0" text:anchor-type="as-char" draw:z-index="0" svg:width="0.42333333333333cm" svg:height="0.42333333333333cm"><draw:image xlink:href="Pictures/bc4ca84b277bd9e08dea74ec51f92164.png" xlink:type="simple" xlink:show="embed" xlink:actuate="onLoad"/></draw:frame></draw:a> (hech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folders</dc:title>
  </office:meta>
</office:document-meta>
</file>