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depuracion-android"/><text:bookmark-start text:name="__RefHeading___depuracion-de-nuestra-appweb-en-android_1"/><text:bookmark-start text:name="depuracion-de-nuestra-appweb-en-android"/>Depuración de nuestra AppWeb en Android<text:bookmark-end text:name="__RefHeading___depuracion-de-nuestra-appweb-en-android_1"/><text:bookmark-end text:name="depuracion-de-nuestra-appweb-en-android"/></text:h>
      <text:p text:style-name="Text_20_body">La consola del desarrollador de Chrome (DevTools) en Android no se puede abrir directamente desde el navegador de Chrome en el dispositivo Android. 
Para acceder a ella, necesitas conectar tu Android a una computadora y utilizar la opción de inspección remota en Chrome en la computadora.</text:p>
      <text:h text:style-name="Heading_20_5" text:outline-level="5"><text:bookmark-start text:name="__RefHeading___como-acceder-a-la-consola-del-desarrollador-de-chrome-en-android_2"/><text:bookmark-start text:name="como-acceder-a-la-consola-del-desarrollador-de-chrome-en-android"/>Cómo acceder a la consola del desarrollador de Chrome en Android:<text:bookmark-end text:name="__RefHeading___como-acceder-a-la-consola-del-desarrollador-de-chrome-en-android_2"/><text:bookmark-end text:name="como-acceder-a-la-consola-del-desarrollador-de-chrome-en-android"/></text:h>
      <text:p text:style-name="Text_20_body"><text:span text:style-name="Strong_20_Emphasis">1º Habilitar opciones de desarrollador y depuración USB en tu Android:</text:span></text:p>
      <text:list text:style-name="List_20_1" text:continue-numbering="false">
        <text:list-item>
          <text:p text:style-name="List_20_1_Content_First"> Ve a Configuración &gt; Acerca del teléfono y pulsa varias veces en la Versión del sistema operativo hasta que aparezca el mensaje “¡Ahora eres un desarrollador!”. </text:p>
        </text:list-item>
        <text:list-item>
          <text:p text:style-name="List_20_1_Content_Last"> Ve a Configuración &gt; Ajustes adicionales &gt; Opciones de desarrollador y activa la depuración USB.</text:p>
        </text:list-item>
      </text:list>
      <text:p text:style-name="Text_20_body"><text:span text:style-name="Strong_20_Emphasis">2º Conectar Chrome en tu computadora con tu dispositivo Android:</text:span></text:p>
      <text:list text:style-name="List_20_1" text:continue-numbering="false">
        <text:list-item>
          <text:p text:style-name="List_20_1_Content_First"> En tu computadora, abre Chrome y escribe <text:a xlink:type="simple" xlink:href="chrome://inspect" text:style-name="Internet_20_link" text:visited-style-name="Visited_20_Internet_20_Link">chrome://inspect</text:a> en la barra de direcciones.</text:p>
        </text:list-item>
        <text:list-item>
          <text:p text:style-name="List_20_1_Content"> Conecta tu Android a la computadora con un cable USB.</text:p>
        </text:list-item>
        <text:list-item>
          <text:p text:style-name="List_20_1_Content"> Si es la primera vez que conectas el dispositivo para depuración, aparecerá un mensaje de permiso en tu Android, acepta.</text:p>
        </text:list-item>
        <text:list-item>
          <text:p text:style-name="List_20_1_Content_Last"> Verás tu dispositivo en la sección “Destino Remoto”.</text:p>
        </text:list-item>
      </text:list>
      <text:p text:style-name="Text_20_body"><text:span text:style-name="Emphasis">Tenga en cuenta que en cada versión de Android esta opción puede estar en otro sitio y el mensaje de confirmación puede ser diferente</text:span></text:p>
      <text:p text:style-name="Text_20_body"><text:span text:style-name="Strong_20_Emphasis">3º Inspeccionar la página en tu Android:</text:span></text:p>
      <text:list text:style-name="List_20_1" text:continue-numbering="false">
        <text:list-item>
          <text:p text:style-name="List_20_1_Content_First"> Haz clic en el botón “Inspeccionar” debajo de la pestaña que quieras inspeccionar en Chrome en tu computadora.</text:p>
        </text:list-item>
        <text:list-item>
          <text:p text:style-name="List_20_1_Content_Last"> Se abrirá una nueva ventana con la pantalla de tu dispositivo y las Herramientas de Desarrollo, incluyendo la conso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depuracion-android</dc:title>
  </office:meta>
</office:document-meta>
</file>