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_apache:multidominio"/><text:bookmark-start text:name="__RefHeading___configurar-multiples-dominios-en-apache-con-cgis-independiente_1"/><text:bookmark-start text:name="configurar-multiples-dominios-en-apache-con-cgis-independiente"/>Configurar Múltiples Dominios en Apache con CGIs independiente<text:bookmark-end text:name="__RefHeading___configurar-multiples-dominios-en-apache-con-cgis-independiente_1"/><text:bookmark-end text:name="configurar-multiples-dominios-en-apache-con-cgis-independiente"/></text:h>
      <text:p text:style-name="Text_20_body">Si queremos aprovechar nuestro servidor Apache para que reciba llamadas a distintos dominios, pero que cada uno ejecute un CGI Néfele independiente, debemos seguir una pautas de organización y algunos cambios en la configuración de Apache.</text:p>
      <text:h text:style-name="Heading_20_4" text:outline-level="4"><text:bookmark-start text:name="__RefHeading___organizamos-carpetas_2"/><text:bookmark-start text:name="organizamos-carpetas"/>1º - Organizamos carpetas<text:bookmark-end text:name="__RefHeading___organizamos-carpetas_2"/><text:bookmark-end text:name="organizamos-carpetas"/></text:h>
      <text:p text:style-name="Text_20_body">En c:\Apache24\cgi-bin debes crear tantas carpetas como dominios tengas y dentro de ellas los ejecutable.</text:p>
      <text:p text:style-name="Text_20_body">Para evitar confusiones se recomienda usar los nombre de dominio para nombrar las carpetas.</text:p>
      <text:p text:style-name="Text_20_body">Ejemplo:</text:p>
      <text:p text:style-name="Preformatted_20_Text">c:\Apache24\cgi-bin\dominio1\dominio1.exe</text:p>
      <text:p text:style-name="Preformatted_20_Text">c:\Apache24\cgi-bin\dominio2\dominio2.exe</text:p>
      <text:p text:style-name="Text_20_body">En la carpeta c:\Apache24\htdocs también puedes crear subcarpetas para cada dominio, nosotros recomendar hacerlo por limpieza y organización.</text:p>
      <text:p text:style-name="Text_20_body">c:\Apache24\htdocs\dominio1
c:\Apache24\htdocs\dominio2</text:p>
      <text:h text:style-name="Heading_20_4" text:outline-level="4"><text:bookmark-start text:name="__RefHeading___editamos-httpd.conf_3"/><text:bookmark-start text:name="editamos-httpd.conf"/>2º - Editamos httpd.conf<text:bookmark-end text:name="__RefHeading___editamos-httpd.conf_3"/><text:bookmark-end text:name="editamos-httpd.conf"/></text:h>
      <text:p text:style-name="Text_20_body">Buscar la palabra ServerRoot (aproximadamente lineal 40 ) y agregamos la variable CGIROOT</text:p>
      <text:p text:style-name="Text_20_body">Localiza esta cadena y quita la # del <text:span text:style-name="Strong_20_Emphasis">Include</text:span></text:p>
      <text:h text:style-name="Heading_20_4" text:outline-level="4"><text:bookmark-start text:name="__RefHeading___editamos-httpd-vhosts.conf_4"/><text:bookmark-start text:name="editamos-httpd-vhosts.conf"/>3º - Editamos httpd-vhosts.conf<text:bookmark-end text:name="__RefHeading___editamos-httpd-vhosts.conf_4"/><text:bookmark-end text:name="editamos-httpd-vhosts.conf"/></text:h>
      <text:p text:style-name="Text_20_body">Agregar los Dominios que tengas como figura aquí:</text:p>
      <text:h text:style-name="Heading_20_4" text:outline-level="4"><text:bookmark-start text:name="__RefHeading___reiniciamos-apache_5"/><text:bookmark-start text:name="reiniciamos-apache"/>4º - Reiniciamos Apache<text:bookmark-end text:name="__RefHeading___reiniciamos-apache_5"/><text:bookmark-end text:name="reiniciamos-apa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_apache:multidominio</dc:title>
  </office:meta>
</office:document-meta>
</file>