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timepicker"/><text:bookmark-start text:name="__RefHeading___wtimepicker_1"/><text:bookmark-start text:name="wtimepicker"/>wTimePicker<text:bookmark-end text:name="__RefHeading___wtimepicker_1"/><text:bookmark-end text:name="wtimepicker"/></text:h>
      <text:p text:style-name="Text_20_body">wTimePicker es uno de los controles básicos de Néfele.</text:p>
      <text:p text:style-name="Text_20_body">Muestra un campo de hora que se puede rellenar a mano o pulsar sobre él y para presentar un reloj para escoger una hora y minuto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dpk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</text:p>
          </table:table-cell>
          <table:table-cell office:value-type="string" table:style-name="tablecell">
            <text:p text:style-name="tablealigncenter">  timer  </text:p>
          </table:table-cell>
          <table:table-cell office:value-type="string" table:style-name="tablecell">
            <text:p text:style-name="tablealignleft"> Icono junto al edit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ío y no tiene el fo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ddClearButto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ñadir botón de Borrar a la ventana emergente, para no seleccionar ho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lose 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a ventana emergente se cerrara automáticamente al seleccionar una hora, si su valor es <text:span text:style-name="Strong_20_Emphasis">.f.</text:span> habra que pulsar Aceptar para que se cierr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DefaultTime      </text:p>
          </table:table-cell>
          <table:table-cell office:value-type="string" table:style-name="tablecell">
            <text:p text:style-name="tablealigncenter">  “”  </text:p>
          </table:table-cell>
          <table:table-cell office:value-type="string" table:style-name="tablecell">
            <text:p text:style-name="tablealignleft"> Hora asignada por defec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Language         </text:p>
          </table:table-cell>
          <table:table-cell office:value-type="string" table:style-name="tablecell">
            <text:p text:style-name="tablealigncenter">  <text:span text:style-name="Strong_20_Emphasis">(1)</text:span>   </text:p>
          </table:table-cell>
          <table:table-cell office:value-type="string" table:style-name="tablecell">
            <text:p text:style-name="tablealignleft"> Cadenas con los textos del idioma que se requiere, si es español no hace falta ya esta traducido, para ingles dejar vació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www.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www.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timepicker</dc:title>
  </office:meta>
</office:document-meta>
</file>